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use-window-font-color="true"/>
    </style:style>
    <style:style style:name="P3" style:family="paragraph" style:parent-style-name="Default">
      <style:paragraph-properties fo:text-align="justify" style:justify-single-word="false"/>
      <style:text-properties style:use-window-font-color="true"/>
    </style:style>
    <style:style style:name="P4" style:family="paragraph" style:parent-style-name="Default">
      <style:paragraph-properties fo:text-align="center" style:justify-single-word="false"/>
      <style:text-properties style:use-window-font-color="true" fo:font-weight="bold" style:font-weight-asian="bold"/>
    </style:style>
    <style:style style:name="P5" style:family="paragraph" style:parent-style-name="Normale">
      <style:text-properties style:font-name="Arial" fo:font-size="12pt" style:font-size-asian="12pt" style:font-name-complex="Arial" style:font-size-complex="12pt"/>
    </style:style>
    <style:style style:name="P6" style:family="paragraph" style:parent-style-name="Default">
      <style:paragraph-properties fo:text-align="justify" style:justify-single-word="false"/>
      <style:text-properties style:use-window-font-color="true"/>
    </style:style>
    <style:style style:name="P7" style:family="paragraph" style:parent-style-name="Default">
      <style:text-properties style:use-window-font-color="true" style:font-name="Arial" fo:font-size="12pt" style:font-size-asian="12pt" style:font-size-complex="12pt"/>
    </style:style>
    <style:style style:name="P8" style:family="paragraph" style:parent-style-name="Text_20_body" style:master-page-name="MP0">
      <style:paragraph-properties fo:margin-left="0cm" fo:margin-right="-0.095cm" fo:text-indent="0cm" style:auto-text-indent="false" style:page-number="auto" fo:break-before="page"/>
      <style:text-properties style:use-window-font-color="true" style:font-name="Arial" fo:font-size="12pt" style:font-size-asian="12pt" style:font-size-complex="12pt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Arial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4" style:family="text">
      <style:text-properties fo:font-size="12pt" fo:font-weight="bold" style:font-size-asian="12pt" style:font-weight-asian="bold" style:font-name-complex="Arial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7">DICHIARAZIONE SOSTITUTIVA DI ATTO DI NOTORIETA'</text:span><text:span text:style-name="T15"> </text:span><text:span text:style-name="T16">RESA, ai sensi dell’art. 47 del D.P.R. 445 del 28.12.2000, DA IMPRESE IN POSSESSO DEI REQUISITI DI CUI AL D.I. N. 83473 DEL 1° AGOSTO 2014,</text:span><text:span text:style-name="T15"> </text:span><text:span text:style-name="T16">da allegare alla domanda di richiesta di autorizzazione ai sensi dalla DGR 1581/2015 <text:s/>unitamente </text:span><text:span text:style-name="T18">a fotocopia di un documento di riconoscimento valido del sottoscrittore</text:span><text:span text:style-name="T16"> (art. 38 D.P.R. 445/2000)</text:span></text:p>
      <text:p text:style-name="P7"/>
      <text:p text:style-name="P3">Ai sensi del D.P.R. 445/2000, consapevole della responsabilità penale, per le false dichiarazioni, la formazione o l’uso di atti falsi ed in ottemperanza a quanto prescrive la Delibera della Giunta della Regione Emilia-Romagna 1581 del 26 ottobre 2015, per i Soggetti che svolgono attività di <text:span text:style-name="T8">(valorizzare la voce che interessa)</text:span></text:p>
      <text:p text:style-name="P2"/>
      <text:p text:style-name="P2">□ INTERMEDIAZIONE </text:p>
      <text:p text:style-name="P2">□ RICERCA E SELEZIONE DEL PERSONALE </text:p>
      <text:p text:style-name="P2">□ SUPPORTO ALLA RICOLLOCAZIONE PROFESSIONALE </text:p>
      <text:p text:style-name="P2"/>
      <text:p text:style-name="P2">in qualità di Legale Rappresentante della Società ________________________________</text:p>
      <text:p text:style-name="P2"/>
      <text:p text:style-name="Default">con sede legale nel Comune di _______________________________ Prov. <text:s/>__________</text:p>
      <text:p text:style-name="P2"/>
      <text:p text:style-name="P4">DICHIARO</text:p>
      <text:p text:style-name="P2"/>
      <text:p text:style-name="P3">di non aver riportato condanne penali, anche non definitive, ivi comprese le sanzioni sostitutive di cui alla legge 24 novembre 1981, n. 689, e successive modificazioni ed integrazioni, per delitti contro il patrimonio, per delitti contro la fede pubblica o contro l'economia pubblica, per il delitto previsto dall'articolo 416-bis del codice penale, o per delitti non colposi per i quali la legge commini la pena della reclusione non inferiore nel massimo a tre anni, per delitti o contravvenzioni previsti da leggi dirette alla prevenzione degli infortuni sul lavoro o, in ogni caso, previsti da leggi in materia di lavoro o di previdenza sociale; </text:p>
      <text:p text:style-name="P3"/>
      <text:p text:style-name="P3">di non essere sottoposto a misure di prevenzione disposte ai sensi della legge 27 dicembre 1956, n. 1423, o della legge 31 maggio 1965, n. 575, o della legge 13 settembre 1982, n. 646, e successive modificazioni. </text:p>
      <text:p text:style-name="P3"/>
      <text:p text:style-name="P3">Che quanto dichiarato nella domanda del (indicare la data di sottoscrizione) corrisponde al vero</text:p>
      <text:p text:style-name="P3"/>
      <text:p text:style-name="P3"/>
      <text:p text:style-name="P2">_____________, lì _________________ </text:p>
      <text:p text:style-name="P2"/>
      <text:p text:style-name="P2"/>
      <text:p text:style-name="P2">Il Legale Rappresentante </text:p>
      <text:p text:style-name="P5"/>
      <text:p text:style-name="Normale"><text:span text:style-name="Car._20_predefinito_20_paragrafo"><text:span text:style-name="T2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azzani Donatella</meta:initial-creator>
    <meta:creation-date>2015-10-28T10:46:00Z</meta:creation-date>
    <dc:date>2016-01-08T10:44:54.08</dc:date>
    <meta:editing-cycles>3</meta:editing-cycles>
    <meta:editing-duration>PT10M</meta:editing-duration>
    <meta:document-statistic meta:table-count="0" meta:image-count="0" meta:object-count="0" meta:page-count="1" meta:paragraph-count="14" meta:word-count="302" meta:character-count="2032"/>
    <meta:template xlink:type="simple" xlink:actuate="onRequest" xlink:title="" xlink:href="Normal"/>
  </office:meta>
</office:document-meta>
</file>