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 style:use-window-font-color="true" fo:font-size="15pt" style:font-size-asian="15pt" style:font-size-complex="15pt"/>
    </style:style>
    <style:style style:name="P4" style:parent-style-name="Default" style:family="paragraph">
      <style:paragraph-properties fo:text-align="justify"/>
      <style:text-properties style:use-window-font-color="true" fo:font-size="15pt" style:font-size-asian="15pt" style:font-size-complex="15pt"/>
    </style:style>
    <style:style style:name="P5" style:parent-style-name="Default" style:family="paragraph">
      <style:text-properties style:use-window-font-color="true" fo:font-size="15pt" style:font-size-asian="15pt" style:font-size-complex="15pt"/>
    </style:style>
    <style:style style:name="P6" style:parent-style-name="Default" style:family="paragraph">
      <style:paragraph-properties fo:text-align="justify"/>
    </style:style>
    <style:style style:name="T7" style:parent-style-name="Car.predefinitoparagrafo" style:family="text">
      <style:text-properties style:use-window-font-color="true" fo:font-size="15pt" style:font-size-asian="15pt" style:font-size-complex="15pt"/>
    </style:style>
    <style:style style:name="T8" style:parent-style-name="Car.predefinitoparagrafo" style:family="text">
      <style:text-properties style:use-window-font-color="true" fo:font-size="14pt" style:font-size-asian="14pt" style:font-size-complex="14pt"/>
    </style:style>
    <style:style style:name="P9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1" style:parent-style-name="Default" style:family="paragraph">
      <style:text-properties style:use-window-font-color="true" fo:font-size="11.5pt" style:font-size-asian="11.5pt" style:font-size-complex="11.5pt"/>
    </style:style>
    <style:style style:name="P12" style:parent-style-name="Default" style:family="paragraph">
      <style:text-properties style:use-window-font-color="true" fo:font-size="11.5pt" style:font-size-asian="11.5pt" style:font-size-complex="11.5pt"/>
    </style:style>
    <style:style style:name="P13" style:parent-style-name="Default" style:family="paragraph">
      <style:text-properties style:use-window-font-color="true" fo:font-size="11.5pt" style:font-size-asian="11.5pt" style:font-size-complex="11.5pt"/>
    </style:style>
    <style:style style:name="P14" style:parent-style-name="Default" style:family="paragraph">
      <style:text-properties style:use-window-font-color="true" fo:font-size="11.5pt" style:font-size-asian="11.5pt" style:font-size-complex="11.5pt"/>
    </style:style>
    <style:style style:name="P15" style:parent-style-name="Default" style:family="paragraph">
      <style:text-properties style:use-window-font-color="true" fo:font-size="11.5pt" style:font-size-asian="11.5pt" style:font-size-complex="11.5pt"/>
    </style:style>
    <style:style style:name="P16" style:parent-style-name="Default" style:family="paragraph">
      <style:text-properties style:use-window-font-color="true" fo:font-size="11.5pt" style:font-size-asian="11.5pt" style:font-size-complex="11.5pt"/>
    </style:style>
    <style:style style:name="P17" style:parent-style-name="Default" style:family="paragraph">
      <style:text-properties style:use-window-font-color="true" fo:font-size="11.5pt" style:font-size-asian="11.5pt" style:font-size-complex="11.5pt"/>
    </style:style>
    <style:style style:name="P18" style:parent-style-name="Default" style:family="paragraph">
      <style:text-properties style:use-window-font-color="true" fo:font-size="11.5pt" style:font-size-asian="11.5pt" style:font-size-complex="11.5pt"/>
    </style:style>
    <style:style style:name="P19" style:parent-style-name="Default" style:family="paragraph">
      <style:text-properties style:use-window-font-color="true" fo:font-size="11.5pt" style:font-size-asian="11.5pt" style:font-size-complex="11.5pt"/>
    </style:style>
    <style:style style:name="P20" style:parent-style-name="Default" style:family="paragraph">
      <style:text-properties style:use-window-font-color="true" fo:font-size="11.5pt" style:font-size-asian="11.5pt" style:font-size-complex="11.5pt"/>
    </style:style>
    <style:style style:name="P21" style:parent-style-name="Default" style:family="paragraph">
      <style:text-properties style:use-window-font-color="true" fo:font-size="11.5pt" style:font-size-asian="11.5pt" style:font-size-complex="11.5pt"/>
    </style:style>
    <style:style style:name="P22" style:parent-style-name="Default" style:family="paragraph">
      <style:text-properties style:use-window-font-color="true" fo:font-size="11.5pt" style:font-size-asian="11.5pt" style:font-size-complex="11.5pt"/>
    </style:style>
    <style:style style:name="P23" style:parent-style-name="Default" style:family="paragraph">
      <style:text-properties style:use-window-font-color="true" fo:font-size="11.5pt" style:font-size-asian="11.5pt" style:font-size-complex="11.5pt"/>
    </style:style>
    <style:style style:name="P24" style:parent-style-name="Default" style:family="paragraph">
      <style:text-properties style:use-window-font-color="true" fo:font-size="11.5pt" style:font-size-asian="11.5pt" style:font-size-complex="11.5pt"/>
    </style:style>
    <style:style style:name="P25" style:parent-style-name="Default" style:family="paragraph">
      <style:text-properties style:use-window-font-color="true"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P27" style:parent-style-name="Default" style:family="paragraph">
      <style:text-properties style:use-window-font-color="true" fo:font-size="11.5pt" style:font-size-asian="11.5pt" style:font-size-complex="11.5pt"/>
    </style:style>
    <style:style style:name="P28" style:parent-style-name="Default" style:family="paragraph">
      <style:text-properties style:use-window-font-color="true" fo:font-size="11.5pt" style:font-size-asian="11.5pt" style:font-size-complex="11.5pt"/>
    </style:style>
    <style:style style:name="P29" style:parent-style-name="Default" style:family="paragraph">
      <style:text-properties style:use-window-font-color="true"/>
    </style:style>
    <style:style style:name="TableColumn31" style:family="table-column">
      <style:table-column-properties style:column-width="6.6833in" style:use-optimal-column-width="false"/>
    </style:style>
    <style:style style:name="Table30" style:family="table">
      <style:table-properties style:width="6.6833in" fo:margin-left="0in" table:align="left"/>
    </style:style>
    <style:style style:name="TableRow32" style:family="table-row">
      <style:table-row-properties style:min-row-height="0.1597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weight="bold" style:font-weight-asian="bold" style:use-window-font-color="true" fo:font-size="11.5pt" style:font-size-asian="11.5pt" style:font-size-complex="11.5pt"/>
    </style:style>
    <style:style style:name="P35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1.677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Default" style:family="paragraph">
      <style:text-properties style:use-window-font-color="true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Default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0715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Default" style:family="paragraph">
      <style:text-properties style:use-window-font-color="true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TableRow56" style:family="table-row">
      <style:table-row-properties style:min-row-height="0.159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Default" style:family="paragraph">
      <style:text-properties style:use-window-font-color="true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0715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text-properties style:use-window-font-color="true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159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use-window-font-color="true"/>
    </style:style>
    <style:style style:name="P69" style:parent-style-name="Default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0715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text-properties style:use-window-font-color="true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1597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use-window-font-color="true"/>
    </style:style>
    <style:style style:name="P79" style:parent-style-name="Default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2472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Default" style:family="paragraph">
      <style:paragraph-properties fo:margin-left="0.1972in">
        <style:tab-stops/>
      </style:paragraph-properties>
      <style:text-properties style:use-window-font-color="true"/>
    </style:style>
    <style:style style:name="P84" style:parent-style-name="Default" style:family="paragraph">
      <style:paragraph-properties fo:margin-left="0.1972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 style:min-row-height="0.2472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paragraph-properties fo:margin-left="0.1972in" fo:text-indent="-0.1972in">
        <style:tab-stops/>
      </style:paragraph-properties>
      <style:text-properties style:use-window-font-color="true"/>
    </style:style>
    <style:style style:name="P89" style:parent-style-name="Default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90" style:parent-style-name="Default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use-window-font-color="true"/>
    </style:style>
    <style:style style:name="P94" style:parent-style-name="Default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95" style:parent-style-name="Default" style:family="paragraph">
      <style:text-properties fo:font-size="11pt" style:font-size-asian="11pt" style:font-size-complex="11pt"/>
    </style:style>
    <style:style style:name="TableColumn97" style:family="table-column">
      <style:table-column-properties style:column-width="6.7083in" style:use-optimal-column-width="false"/>
    </style:style>
    <style:style style:name="Table96" style:family="table">
      <style:table-properties style:width="6.7083in" fo:margin-left="-0.0041in" table:align="left"/>
    </style:style>
    <style:style style:name="TableRow98" style:family="table-row">
      <style:table-row-properties style:min-row-height="0.1597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Arial, Arial" style:font-name-asian="Arial, Arial" style:font-name-complex="Arial, Arial"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2" style:parent-style-name="Car.predefinitoparagrafo" style:family="text">
      <style:text-properties style:font-name="Arial, Arial" style:font-name-asian="Arial, Arial" style:font-name-complex="Arial, Arial"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04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05" style:family="table-row">
      <style:table-row-properties style:min-row-height="0.3354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08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1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13" style:family="table-row">
      <style:table-row-properties style:min-row-height="0.159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16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17" style:family="table-row">
      <style:table-row-properties style:min-row-height="0.159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20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21" style:family="table-row">
      <style:table-row-properties style:min-row-height="0.3347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24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25" style:family="table-row">
      <style:table-row-properties style:min-row-height="0.2472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28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29" style:family="table-row">
      <style:table-row-properties style:min-row-height="0.422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3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33" style:parent-style-name="Default" style:family="paragraph">
      <style:text-properties style:font-name="Arial, Arial" style:font-name-asian="Arial, Arial" style:font-name-complex="Arial, Arial" fo:font-size="11.5pt" style:font-size-asian="11.5pt" style:font-size-complex="11.5pt"/>
    </style:style>
    <style:style style:name="P134" style:parent-style-name="Default" style:family="paragraph">
      <style:text-properties style:font-name="Arial, Arial" style:font-name-asian="Arial, Arial" style:font-name-complex="Arial, Arial" fo:font-size="11.5pt" style:font-size-asian="11.5pt" style:font-size-complex="11.5pt"/>
    </style:style>
    <style:style style:name="T135" style:parent-style-name="Car.predefinitoparagrafo" style:family="text">
      <style:text-properties style:font-name="Arial, Arial" style:font-name-asian="Arial, Arial" style:font-name-complex="Arial, Arial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VERIFICA DEI REQUISITI DEI SOGGETTI AUTORIZZATI DALLA REGIONE AD OPERARE NEL MERCATO DEL LAVORO PER LE ATTIVITA’ DI INTERMEDIAZIONE, RICERCA SELEZIONE DEL PERSONALE E SUPPORTO ALLA RICOLLOCAZIONE</text:span></text:p>
      <text:p text:style-name="P4"/>
      <text:p text:style-name="P5"/>
      <text:p text:style-name="P6"><text:span text:style-name="T7">LISTA DI CONTROLLO SULLA<text:s/></text:span><text:span text:style-name="T8">CONFORMITÀ ALLA NORMATIVA IN MATERIA DI PROTEZIONE DEI DATI PERSONALI, SICUREZZA ED IGIENE NEI LUOGHI DI LAVORO</text:span></text:p>
      <text:p text:style-name="P9"/>
      <text:p text:style-name="P10">Questionario da compilarsi a cura del Rappresentante Legale della Società autorizzata / che richiede l’autorizzazione a svolgere attività di</text:p>
      <text:p text:style-name="P11"/>
      <text:p text:style-name="P12">□ INTERMEDIAZIONE</text:p>
      <text:p text:style-name="P13">□ RICERCA E SELEZIONE DEL PERSONALE</text:p>
      <text:p text:style-name="P14">□ SUPPORTO ALLA RICOLLOCAZIONE PROFESSIONALE</text:p>
      <text:p text:style-name="P15"/>
      <text:p text:style-name="P16">Io Sottoscritto ___________________________ CF _____________________________</text:p>
      <text:p text:style-name="P17"/>
      <text:p text:style-name="P18">Nato a ____________________________________ il ___________________________</text:p>
      <text:p text:style-name="P19"/>
      <text:p text:style-name="P20">Il Rappresentante Legale di _________________________________________________</text:p>
      <text:p text:style-name="P21"/>
      <text:p text:style-name="P22">con sede in_______________________________________________________________</text:p>
      <text:p text:style-name="P23"/>
      <text:p text:style-name="P24">consapevole della responsabilità penale, per la formulazione di false dichiarazioni,</text:p>
      <text:p text:style-name="P25"/>
      <text:p text:style-name="P26">DICHIARA</text:p>
      <text:p text:style-name="P27"/>
      <text:p text:style-name="P28">che il Soggetto da lui rappresentato ha sempre operato nel rispetto della normativa in materia di protezione dei dati personali.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DICHIARA INOLTRE:</text:p>
            <text:p text:style-name="P35"/>
            <text:p text:style-name="P36">1. di aver provveduto ad effettuare la valutazione dei rischi per la sicurezza e la salute dei lavoratori, ai sensi degli art. 17 e 28 del D.Lgs 81/08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. che il Servizio di Prevenzione e Protezione è così composto:</text:p>
            <text:p text:style-name="P42"/>
            <text:p text:style-name="P43">2.1 Datore di Lavoro ………...…………………………..………………………………………………..</text:p>
            <text:p text:style-name="P44">2.2 Responsabile del Servizio di Prevenzione e Protezione (R.S.P.P.) …………………………….</text:p>
            <text:p text:style-name="P45">2.3 Addetto/i emergenza incendio …………….……………..ha partecipato ad un corso antincendio</text:p>
            <text:p text:style-name="P46">2.4 Addetto/i primo soccorso ……………….…..……..ha partecipato ad un corso di primo soccorso</text:p>
            <text:p text:style-name="P47">2.5 Rappresentante dei lavoratori per la Sicurezza:</text:p>
            <text:p text:style-name="P48">(R.L.S.)……….……………………………………………………………………..</text:p>
            <text:p text:style-name="P49">(R.L.S.T. )……………………………………………………………………………….</text:p>
            <text:p text:style-name="P50">2.6 Medico Competente (se previsto) …………………………………..……………………………….</text:p>
          </table:table-cell>
        </table:table-row>
        <table:table-row table:style-name="TableRow51">
          <table:table-cell table:style-name="TableCell52">
            <text:p text:style-name="P53"/>
            <text:p text:style-name="P54">3. di essere in regola con le denunce dei lavoratori effettuate all’INPS e all’INAIL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4. che i lavoratori sono stati informati e formati in ottemperanza degli artt. 36 e 37 del D.lgs. 81/08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5. di aver effettuato le valutazioni necessarie nella scelta delle attrezzature di lavoro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6. di adottare le necessarie misure di prevenzione e protezione della sicurezza e della salute dei lavoratori nei luoghi di lavoro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7. di rispettare tutte le norme di sicurezza previste dalla legislazione vigente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9. che per l’impianto elettrico della unità lavorativa è presente il certificato di conformità dell’installatore, in base al D.M. 37/08 (ex Legge 46/90)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10. che l’impianto elettrico di messa a terra è regolarmente denunciato e sottoposto a regolare verifica periodica da parte della USL o da eventuali Organismi notificati, in base la DPR 462/2001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11. di avere redatto un piano di evacuazione da attuare in caso di incendio o comunque di emergenza, in ottemperanza all’art.5 del D.M. 10.03.1998, e di avere informato e formato il personale per l’attuazione di tale piano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12. di mantenere sempre efficienti tutti i dispositivi, presidi e attrezzature antincendio, annotando su apposito registro i controlli periodici</text:p>
            <text:p text:style-name="P95"/>
          </table:table-cell>
        </table:table-row>
      </table:table>
      <text:p text:style-name="Normale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Default"><text:span text:style-name="T100">(</text:span><text:span text:style-name="T101">NOTA riferita ai successivi punti da 1 a 8: barrare solo la casella delle formulazioni che interessano.<text:s/></text:span><text:span text:style-name="T102">Es. se sono presenti ascensori o montacarichi, la relativa formulazione è da dichiarare; oppure nel caso dell’impianto di<text:s/></text:span>protezione dalle scariche atmosferiche, della caldaia, del Certificato di prevenzione Incendi, è da dichiarare solo la formulazione rispondente)</text:p>
            <text:p text:style-name="Default"><text:span text:style-name="T103">1. che la struttura dell’edificio risulta autoprotetta come da certificazione di valutazione dell’impianto di protezione dalle scariche atmosferiche</text:span></text:p>
            <text:p text:style-name="P104"/>
          </table:table-cell>
        </table:table-row>
        <table:table-row table:style-name="TableRow105">
          <table:table-cell table:style-name="TableCell106">
            <text:p text:style-name="Default"/>
            <text:p text:style-name="Default"><text:span text:style-name="T107">2. che la struttura dell’edificio è dotata di propri dispositivi di protezione contro le scariche atmosferiche, regolarmente denunciati e sottoposti a regolare verifica periodica da parte della USL o da eventuali Organismi notificatiai sensi del DPR 462/2001</text:span></text:p>
            <text:p text:style-name="P108"/>
          </table:table-cell>
        </table:table-row>
        <table:table-row table:style-name="TableRow109">
          <table:table-cell table:style-name="TableCell110">
            <text:p text:style-name="Default"/>
            <text:p text:style-name="Default"><text:span text:style-name="T111">3. che ascensori e montacarichi (escluso montacarichi con portata inferiore a 25 kg.) sono regolarmente denunciati e sottoposti a regolare verifica periodica eseguite da USL oppure da Organismi autorizzati, ai sensi del DPR 162/99</text:span></text:p>
            <text:p text:style-name="P112"/>
          </table:table-cell>
        </table:table-row>
        <table:table-row table:style-name="TableRow113">
          <table:table-cell table:style-name="TableCell114">
            <text:p text:style-name="Default"/>
            <text:soft-page-break/>
            <text:p text:style-name="Default"><text:span text:style-name="T115">4. che l’impianto di riscaldamento è alimentato da caldaia di potenzialità inferiore a 34,8 kW (30.000 Kcal/h)</text:span></text:p>
            <text:p text:style-name="P116"/>
          </table:table-cell>
        </table:table-row>
        <table:table-row table:style-name="TableRow117">
          <table:table-cell table:style-name="TableCell118">
            <text:p text:style-name="Default"/>
            <text:p text:style-name="Default"><text:span text:style-name="T119">5. che la centrale termica ha potenzialità compresa fra 34,8 kW (30.000 Kcal/h) e 116 kW (100.000 Kcal/h) ed è presente il libretto matricolare rilasciato dall’ISPESL</text:span></text:p>
            <text:p text:style-name="P120"/>
          </table:table-cell>
        </table:table-row>
        <table:table-row table:style-name="TableRow121">
          <table:table-cell table:style-name="TableCell122">
            <text:p text:style-name="Default"/>
            <text:p text:style-name="Default"><text:span text:style-name="T123">6. che la centrale termica ha potenzialità superiore a 116 kW (100.000 Kcal/h), pertanto: è presente il libretto matricolare rilasciato dall’ISPESL, è sottoposta a regolare verifica periodica da parte della USL, è presente il Certificato di Prevenzione Incendi</text:span></text:p>
            <text:p text:style-name="P124"/>
          </table:table-cell>
        </table:table-row>
        <table:table-row table:style-name="TableRow125">
          <table:table-cell table:style-name="TableCell126">
            <text:p text:style-name="Default"/>
            <text:p text:style-name="Default"><text:span text:style-name="T127">7. di essere in possesso del Certificato di Prevenzione Incendi valido in quanto l’attività, o l’edificio dove viene svolta l’attività, è soggetta alle verifiche da parte dei Vigili del Fuoco</text:span></text:p>
            <text:p text:style-name="P128"/>
          </table:table-cell>
        </table:table-row>
        <table:table-row table:style-name="TableRow129">
          <table:table-cell table:style-name="TableCell130">
            <text:p text:style-name="Default"/>
            <text:p text:style-name="Default"><text:span text:style-name="T131">8. di NON possedere il Certificato di Prevenzione Incendi in quanto l’attività, o l’edificio dove viene svolta l’attività, NON è soggetta alle verifiche da parte dei Vigili del Fuoco; sono comunque adottate tutte le necessarie misure organizzative e gestionali da attuare in caso di incendio ai sensi del DM 10/03/98 (es. estintori, segnaletica di sicurezza relativa alle vie di esodo, illuminazione di emergenza efficiente, ecc.)</text:span></text:p>
            <text:p text:style-name="P132"/>
          </table:table-cell>
        </table:table-row>
      </table:table>
      <text:p text:style-name="P133"><text:s text:c="2"/></text:p>
      <text:p text:style-name="P134">__________________ , lì ____ / ____ / ________</text:p>
      <text:p text:style-name="Default"/>
      <text:p text:style-name="Default"/>
      <text:p text:style-name="Default"><text:span text:style-name="T135">Firma del Legale Rappresentate 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zzani Donatella</meta:initial-creator>
    <dc:creator>Dazzani Donatella</dc:creator>
    <meta:creation-date>2017-11-08T10:31:00Z</meta:creation-date>
    <dc:date>2018-02-12T10:26:00Z</dc:date>
    <meta:template xlink:href="Normal" xlink:type="simple"/>
    <meta:editing-cycles>5</meta:editing-cycles>
    <meta:editing-duration>PT180S</meta:editing-duration>
    <meta:document-statistic meta:page-count="3" meta:paragraph-count="10" meta:word-count="811" meta:character-count="5424" meta:row-count="38" meta:non-whitespace-character-count="4623"/>
  </office:meta>
</office:document-meta>
</file>