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line-height="150%"/>
    </style:style>
    <style:style style:name="T3" style:parent-style-name="Car.predefinitoparagrafo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Arial" fo:font-weight="bold" style:font-weight-asian="bold" style:font-weight-complex="bold"/>
    </style:style>
    <style:style style:name="T10" style:parent-style-name="Car.predefinitoparagrafo" style:family="text">
      <style:text-properties style:font-name="Arial"/>
    </style:style>
    <style:style style:name="T11" style:parent-style-name="Car.predefinitoparagrafo" style:family="text"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 fo:line-height="200%"/>
    </style:style>
    <style:style style:name="T15" style:parent-style-name="Car.predefinitoparagrafo" style:family="text">
      <style:text-properties style:font-name="Arial"/>
    </style:style>
    <style:style style:name="T16" style:parent-style-name="Car.predefinitoparagrafo" style:family="text">
      <style:text-properties style:font-name="Verdana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Verdana"/>
    </style:style>
    <style:style style:name="P19" style:parent-style-name="Standard" style:family="paragraph">
      <style:paragraph-properties fo:line-height="200%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Verdana"/>
    </style:style>
    <style:style style:name="P25" style:parent-style-name="Standard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Verdana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Verdana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Verdana"/>
    </style:style>
    <style:style style:name="P32" style:parent-style-name="Standard" style:family="paragraph">
      <style:paragraph-properties fo:text-align="justify" fo:line-height="200%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Verdana"/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text-indent="0.1965in"/>
      <style:text-properties style:font-name="Arial"/>
    </style:style>
    <style:style style:name="P39" style:parent-style-name="Standard" style:family="paragraph">
      <style:paragraph-properties fo:text-align="justify" fo:text-indent="0.1965in"/>
      <style:text-properties style:font-name="Arial"/>
    </style:style>
    <style:style style:name="P40" style:parent-style-name="Standard" style:family="paragraph">
      <style:paragraph-properties fo:text-align="justify" fo:text-indent="0.1965in"/>
      <style:text-properties style:font-name="Arial"/>
    </style:style>
    <style:style style:name="P41" style:parent-style-name="Standard" style:family="paragraph">
      <style:paragraph-properties fo:text-align="justify" fo:text-indent="0.1965in"/>
      <style:text-properties style:font-name="Arial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Webdings" style:font-name-asian="Webdings" style:font-name-complex="Webdings" fo:font-size="14pt" style:font-size-asian="14pt" style:font-size-complex="14pt"/>
    </style:style>
    <style:style style:name="T44" style:parent-style-name="Car.predefinitoparagrafo" style:family="text">
      <style:text-properties style:font-name="Webdings" fo:font-size="14pt" style:font-size-asian="14pt" style:font-size-complex="14pt"/>
    </style:style>
    <style:style style:name="T45" style:parent-style-name="Car.predefinitoparagrafo" style:family="text"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Webdings" style:font-name-asian="Webdings" style:font-name-complex="Webdings" fo:font-size="14pt" style:font-size-asian="14pt" style:font-size-complex="14pt"/>
    </style:style>
    <style:style style:name="T49" style:parent-style-name="Car.predefinitoparagrafo" style:family="text">
      <style:text-properties style:font-name="Arial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Webdings" style:font-name-asian="Webdings" style:font-name-complex="Webdings" fo:font-size="14pt" style:font-size-asian="14pt" style:font-size-complex="14pt"/>
    </style:style>
    <style:style style:name="T53" style:parent-style-name="Car.predefinitoparagrafo" style:family="text">
      <style:text-properties style:font-name="Arial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Webdings" style:font-name-asian="Webdings" style:font-name-complex="Webdings" fo:font-size="14pt" style:font-size-asian="14pt" style:font-size-complex="14pt"/>
    </style:style>
    <style:style style:name="T57" style:parent-style-name="Car.predefinitoparagrafo" style:family="text">
      <style:text-properties style:font-name="Arial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7" style:parent-style-name="Standard" style:family="paragraph">
      <style:text-properties style:font-name="Arial" fo:font-size="14pt" style:font-size-asian="14pt" style:font-size-complex="14pt"/>
    </style:style>
    <style:style style:name="T68" style:parent-style-name="Car.predefinitoparagrafo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44"/><text:span text:style-name="T3"><text:s/>All' AGENZIA REGIONALE PER IL LAVORO</text:span></text:p>
      <text:p text:style-name="P4"><text:s text:c="42"/>Ufficio Collocamento Mirato di........................................</text:p>
      <text:p text:style-name="P5"/>
      <text:p text:style-name="P6"/>
      <text:p text:style-name="P7"/>
      <text:p text:style-name="P8"><text:span text:style-name="T9">OGGETTO:</text:span><text:span text:style-name="T10"><text:s/>Intervento di politica<text:s/></text:span><text:span text:style-name="T11">attiva del lavoro a favore di persone affette da sordità. Richiesta attivazione servizio di interpretariato L.I.S.</text:span></text:p>
      <text:p text:style-name="P12"/>
      <text:p text:style-name="P13"/>
      <text:p text:style-name="P14"><text:span text:style-name="T15">Il/la sottoscritto/a <text:s/>COGNOME</text:span><text:span text:style-name="T16"><text:s/>…................................... <text:s/></text:span><text:span text:style-name="T17">NOME</text:span><text:span text:style-name="T18"><text:s/>….....................</text:span></text:p>
      <text:p text:style-name="P19"><text:span text:style-name="T20">nato a</text:span><text:span text:style-name="T21">.....................................</text:span><text:span text:style-name="T22">........ <text:s text:c="9"/></text:span><text:span text:style-name="T23">il</text:span><text:span text:style-name="T24">..............................................</text:span></text:p>
      <text:p text:style-name="P25"><text:span text:style-name="T26">domiciliato a</text:span><text:span text:style-name="T27"><text:s/>…...................................<text:s/></text:span><text:span text:style-name="T28"><text:s/>in via</text:span><text:span text:style-name="T29">…...................................<text:s/></text:span><text:span text:style-name="T30">n.</text:span><text:span text:style-name="T31"><text:s/>….....</text:span></text:p>
      <text:p text:style-name="P32"><text:span text:style-name="T33">codice fiscale<text:s/></text:span><text:span text:style-name="T34">…...................................</text:span>Tel<text:span text:style-name="T35">..............................</text:span><text:span text:style-name="T36">......................</text:span></text:p>
      <text:p text:style-name="P37"/>
      <text:p text:style-name="P38">in relazione all'intervento di politica attiva del lavoro contrassegnato di seguito, richiede l'attivazione del servizio di interpretariato nella Lingua italiana dei segni da garantire in occasione della misura<text:s/>programmata.</text:p>
      <text:p text:style-name="P39"/>
      <text:p text:style-name="P40">Tale servizio, da considerarsi indispensabile attese le specifiche condizioni di disabilità da cui sono affetto, è richiesto per la seguente tipologia di azione programmata:</text:p>
      <text:p text:style-name="P41"/>
      <text:p text:style-name="P42"><text:span text:style-name="T43"></text:span><text:span text:style-name="T44"><text:s/></text:span><text:span text:style-name="T45">servizio di accoglienza;</text:span></text:p>
      <text:p text:style-name="P46"/>
      <text:p text:style-name="P47"><text:span text:style-name="T48"><text:s/></text:span><text:span text:style-name="T49">servizio di orientamento;</text:span></text:p>
      <text:p text:style-name="P50"/>
      <text:p text:style-name="P51"><text:span text:style-name="T52"><text:s/></text:span><text:span text:style-name="T53">corso di formazione permanente o professionalizzante (specificare percorso formativo): …............................................................................;</text:span></text:p>
      <text:p text:style-name="P54"/>
      <text:p text:style-name="P55"><text:span text:style-name="T56"><text:s/></text:span><text:span text:style-name="T57">tirocinio formativo e di orientamento.</text:span></text:p>
      <text:p text:style-name="P58"/>
      <text:p text:style-name="P59"/>
      <text:p text:style-name="P60"/>
      <text:p text:style-name="P61">Si resta in attesa di conferma dell'attivazione del servizio richiesto.</text:p>
      <text:p text:style-name="P62"/>
      <text:p text:style-name="P63"/>
      <text:p text:style-name="P64"/>
      <text:p text:style-name="P65"/>
      <text:p text:style-name="P66">…................, ___________</text:p>
      <text:p text:style-name="P67"><text:s text:c="8"/></text:p>
      <text:p text:style-name="Standard"><text:span text:style-name="T68"><text:s text:c="83"/>IL RICHIEDENTE 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 ds</meta:initial-creator>
    <dc:creator>Burani Daniela</dc:creator>
    <meta:creation-date>2021-02-25T22:35:00Z</meta:creation-date>
    <dc:date>2021-02-25T22:35:00Z</dc:date>
    <meta:print-date>2016-11-18T11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89" meta:row-count="12" meta:non-whitespace-character-count="1440"/>
  </office:meta>
</office:document-meta>
</file>