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vertical-align="baseline" fo:margin-bottom="0in" fo:line-height="150%" fo:margin-left="0.25in">
        <style:tab-stops/>
      </style:paragraph-properties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" style:parent-style-name="Normale" style:family="paragraph">
      <style:paragraph-properties fo:widows="0" fo:orphans="0" fo:text-align="end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3" style:parent-style-name="Normale" style:family="paragraph">
      <style:paragraph-properties fo:widows="0" fo:orphans="0" fo:text-align="end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e" style:family="paragraph">
      <style:paragraph-properties fo:widows="0" fo:orphans="0" fo:text-align="end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e" style:family="paragraph">
      <style:paragraph-properties fo:widows="0" fo:orphans="0" fo:text-align="end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6" style:parent-style-name="Normale" style:family="paragraph">
      <style:paragraph-properties fo:widows="0" fo:orphans="0" fo:text-align="end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7" style:parent-style-name="Normale" style:family="paragraph">
      <style:paragraph-properties fo:widows="0" fo:orphans="0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8" style:parent-style-name="Normale" style:family="paragraph">
      <style:paragraph-properties fo:widows="0" fo:orphans="0" style:vertical-align="baseline" fo:margin-bottom="0in" fo:line-height="100%">
        <style:tab-stops>
          <style:tab-stop style:type="left" style:position="3.3472in"/>
        </style:tab-stops>
      </style:paragraph-properties>
      <style:text-properties style:font-name="Arial" style:font-name-asian="SimSun" style:letter-kerning="true" fo:font-size="9pt" style:font-size-asian="9pt" style:font-size-complex="9pt" style:language-asian="zh" style:country-asian="CN" style:language-complex="hi" style:country-complex="IN"/>
    </style:style>
    <style:style style:name="P9" style:parent-style-name="Normale" style:family="paragraph">
      <style:paragraph-properties fo:keep-with-next="always" fo:widows="0" fo:orphans="0" fo:text-align="center" style:vertical-align="baseline" fo:margin-bottom="0in" fo:line-height="100%"/>
      <style:text-properties style:font-name="Arial" style:font-name-asian="SimSun" fo:font-weight="bold" style:font-weight-asian="bold" style:letter-kerning="true" fo:font-size="9pt" style:font-size-asian="9pt" style:font-size-complex="9pt" style:language-asian="zh" style:country-asian="CN" style:language-complex="hi" style:country-complex="IN"/>
    </style:style>
    <style:style style:name="P10" style:parent-style-name="Normale" style:family="paragraph">
      <style:paragraph-properties fo:keep-with-next="always" fo:widows="0" fo:orphans="0" fo:text-align="center" style:vertical-align="baseline" fo:margin-bottom="0in" fo:line-height="100%"/>
      <style:text-properties style:font-name="Arial" style:font-name-asian="SimSun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11" style:parent-style-name="Normale" style:family="paragraph">
      <style:paragraph-properties fo:keep-with-next="always" fo:widows="0" fo:orphans="0" fo:text-align="center" style:vertical-align="baseline" fo:margin-bottom="0in" fo:line-height="100%"/>
      <style:text-properties style:font-name="Arial" style:font-name-asian="SimSun" style:font-weight-complex="bold" style:letter-kerning="true" fo:font-size="10pt" style:font-size-asian="10pt" style:font-size-complex="10pt" style:language-asian="zh" style:country-asian="CN" style:language-complex="hi" style:country-complex="IN"/>
    </style:style>
    <style:style style:name="P12" style:parent-style-name="Normale" style:family="paragraph">
      <style:paragraph-properties fo:keep-with-next="always" fo:widows="0" fo:orphans="0" fo:text-align="center" style:vertical-align="baseline" fo:margin-bottom="0in" fo:line-height="100%"/>
      <style:text-properties style:font-name="Arial" style:font-name-asian="SimSun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4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5" style:parent-style-name="Normale" style:family="paragraph">
      <style:paragraph-properties fo:widows="0" fo:orphans="0" style:vertical-align="baseline" fo:margin-bottom="0in" fo:line-height="150%"/>
    </style:style>
    <style:style style:name="T16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7" style:parent-style-name="Rimandonotaapièdipagina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8" style:parent-style-name="Testonotaapièdipagina" style:family="paragraph">
      <style:paragraph-properties fo:text-align="justify"/>
    </style:style>
    <style:style style:name="T19" style:parent-style-name="Car.predefinitoparagrafo" style:family="text">
      <style:text-properties style:font-name="Arial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21" style:parent-style-name="Car.predefinitoparagrafo" style:family="text">
      <style:text-properties style:font-name="Arial" style:font-name-asian="SimSun" fo:color="#000000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P22" style:parent-style-name="Testonotaapièdipagina" style:family="paragraph">
      <style:paragraph-properties fo:text-align="justify"/>
    </style:style>
    <style:style style:name="T23" style:parent-style-name="Car.predefinitoparagrafo" style:family="text">
      <style:text-properties style:font-name="Arial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5" style:parent-style-name="Normale" style:family="paragraph">
      <style:paragraph-properties fo:widows="0" fo:orphans="0" style:vertical-align="baseline" fo:margin-bottom="0in" fo:line-height="150%" fo:margin-left="0.25in">
        <style:tab-stops/>
      </style:paragraph-properties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6" style:parent-style-name="Normale" style:family="paragraph">
      <style:paragraph-properties fo:widows="0" fo:orphans="0" fo:text-align="center" style:vertical-align="baseline" fo:margin-bottom="0in" fo:line-height="150%" fo:margin-left="0.25in">
        <style:tab-stops/>
      </style:paragraph-properties>
      <style:text-properties style:font-name="Arial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center" style:vertical-align="baseline" fo:margin-bottom="0in" fo:line-height="150%" fo:margin-left="0.25in">
        <style:tab-stops/>
      </style:paragraph-properties>
      <style:text-properties style:font-name="Arial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8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29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0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1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3" style:parent-style-name="Normale" style:family="paragraph">
      <style:paragraph-properties fo:widows="0" fo:orphans="0" style:vertical-align="baseline" fo:margin-bottom="0in" fo:line-height="150%" fo:margin-left="0.25in">
        <style:tab-stops/>
      </style:paragraph-properties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4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5" style:parent-style-name="Paragrafoelenco" style:list-style-name="LFO2" style:family="paragraph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6" style:parent-style-name="Paragrafoelenco" style:list-style-name="LFO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7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38" style:parent-style-name="Normale" style:family="paragraph">
      <style:paragraph-properties fo:widows="0" fo:orphans="0" style:vertical-align="baseline" fo:margin-bottom="0in" fo:line-height="150%"/>
    </style:style>
    <style:style style:name="T39" style:parent-style-name="Car.predefinitoparagrafo" style:family="text"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1" style:parent-style-name="Normale" style:family="paragraph">
      <style:paragraph-properties fo:widows="0" fo:orphans="0" style:vertical-align="baseline" fo:margin-bottom="0in" fo:line-height="150%" fo:margin-left="0.25in">
        <style:tab-stops/>
      </style:paragraph-properties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2" style:parent-style-name="Normale" style:family="paragraph">
      <style:paragraph-properties fo:widows="0" fo:orphans="0" style:vertical-align="baseline" fo:margin-bottom="0in" fo:line-height="150%"/>
    </style:style>
    <style:style style:name="T43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Arial" style:font-name-asian="SimSun" fo:color="#000000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P45" style:parent-style-name="Testonotaapièdipagina" style:family="paragraph">
      <style:paragraph-properties fo:text-align="justify"/>
    </style:style>
    <style:style style:name="T46" style:parent-style-name="Car.predefinitoparagrafo" style:family="text">
      <style:text-properties style:font-name="Arial" fo:font-size="8pt" style:font-size-asian="8pt" style:font-size-complex="8pt"/>
    </style:style>
    <style:style style:name="T47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49" style:parent-style-name="Normale" style:family="paragraph">
      <style:paragraph-properties fo:widows="0" fo:orphans="0" style:vertical-align="baseline" fo:margin-bottom="0in" fo:line-height="150%"/>
    </style:style>
    <style:style style:name="T50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Arial" style:font-name-asian="SimSun" fo:color="#000000" style:letter-kerning="true" style:text-position="super 66.6%" fo:font-size="9pt" style:font-size-asian="9pt" style:font-size-complex="9pt" style:language-asian="zh" style:country-asian="CN" style:language-complex="hi" style:country-complex="IN"/>
    </style:style>
    <style:style style:name="P52" style:parent-style-name="Testonotaapièdipagina" style:family="paragraph">
      <style:paragraph-properties fo:text-align="justify"/>
    </style:style>
    <style:style style:name="T53" style:parent-style-name="Car.predefinitoparagrafo" style:family="text">
      <style:text-properties style:font-name="Arial" fo:font-size="8pt" style:font-size-asian="8pt" style:font-size-complex="8pt"/>
    </style:style>
    <style:style style:name="T54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5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6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7" style:parent-style-name="Normale" style:list-style-name="LFO3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8" style:parent-style-name="Normale" style:list-style-name="LFO3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59" style:parent-style-name="Paragrafoelenco" style:list-style-name="LFO4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0" style:parent-style-name="Paragrafoelenco" style:list-style-name="LFO4" style:family="paragraph">
      <style:paragraph-properties fo:widows="0" fo:orphans="0" style:vertical-align="baseline" fo:margin-bottom="0in" fo:line-height="150%"/>
    </style:style>
    <style:style style:name="T61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62" style:parent-style-name="Rimandonotaapièdipagina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63" style:parent-style-name="Testonotaapièdipagina" style:family="paragraph">
      <style:paragraph-properties fo:text-align="justify"/>
    </style:style>
    <style:style style:name="T64" style:parent-style-name="Car.predefinitoparagrafo" style:family="text">
      <style:text-properties style:font-name="Arial" fo:font-size="8pt" style:font-size-asian="8pt" style:font-size-complex="8pt"/>
    </style:style>
    <style:style style:name="T65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66" style:parent-style-name="Car.predefinitoparagrafo" style:family="text">
      <style:text-properties style:font-name="Arial" fo:font-size="8pt" style:font-size-asian="8pt" style:font-size-complex="8pt"/>
    </style:style>
    <style:style style:name="T67" style:parent-style-name="Car.predefinitoparagrafo" style:family="text">
      <style:text-properties style:font-name="Arial" fo:font-size="8pt" style:font-size-asian="8pt" style:font-size-complex="8pt"/>
    </style:style>
    <style:style style:name="T68" style:parent-style-name="Car.predefinitoparagrafo" style:family="text">
      <style:text-properties style:font-name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0" style:parent-style-name="Normale" style:list-style-name="LFO3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2" style:parent-style-name="Paragrafoelenco" style:list-style-name="LFO5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3" style:parent-style-name="Paragrafoelenco" style:list-style-name="LFO5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4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5" style:parent-style-name="Paragrafoelenco" style:list-style-name="LFO6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6" style:parent-style-name="Paragrafoelenco" style:list-style-name="LFO6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7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8" style:parent-style-name="Normale" style:list-style-name="WW8Num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79" style:parent-style-name="Normale" style:list-style-name="WW8Num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0" style:parent-style-name="Normale" style:list-style-name="WW8Num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1" style:parent-style-name="Normale" style:list-style-name="WW8Num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2" style:parent-style-name="Normale" style:list-style-name="WW8Num2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3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5" style:parent-style-name="Normale" style:family="paragraph">
      <style:paragraph-properties fo:widows="0" fo:orphans="0" fo:text-align="justify" style:vertical-align="baseline" fo:margin-bottom="0in" fo:line-height="150%"/>
    </style:style>
    <style:style style:name="T86" style:parent-style-name="Car.predefinitoparagrafo" style:family="text"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7" style:parent-style-name="Normale" style:list-style-name="WW8Num2" style:family="paragraph">
      <style:paragraph-properties fo:widows="0" fo:orphans="0" fo:text-align="justify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8" style:parent-style-name="Normale" style:list-style-name="WW8Num2" style:family="paragraph">
      <style:paragraph-properties fo:widows="0" fo:orphans="0" fo:text-align="justify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89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0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1" style:parent-style-name="Normale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2" style:parent-style-name="Paragrafoelenco" style:list-style-name="LFO8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3" style:parent-style-name="Paragrafoelenco" style:list-style-name="LFO8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4" style:parent-style-name="Paragrafoelenco" style:list-style-name="LFO8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5" style:parent-style-name="Paragrafoelenco" style:list-style-name="LFO8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6" style:parent-style-name="Paragrafoelenco" style:list-style-name="LFO8" style:family="paragraph">
      <style:paragraph-properties fo:widows="0" fo:orphans="0" style:vertical-align="baseline" fo:margin-bottom="0in" fo:line-height="15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7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8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99" style:parent-style-name="Normale" style:family="paragraph">
      <style:paragraph-properties fo:widows="0" fo:orphans="0" style:vertical-align="baseline" fo:margin-bottom="0in" fo:line-height="100%"/>
    </style:style>
    <style:style style:name="T100" style:parent-style-name="Car.predefinitoparagrafo" style:family="text"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01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02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font-weight="bold" style:font-weight-asian="bold" style:font-weight-complex="bold" fo:color="#00000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4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05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06" style:parent-style-name="Normale" style:family="paragraph">
      <style:paragraph-properties fo:widows="0" fo:orphans="0" style:vertical-align="baseline" fo:margin-bottom="0in" fo:line-height="100%"/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07" style:parent-style-name="Normale" style:family="paragraph">
      <style:paragraph-properties fo:widows="0" fo:orphans="0" style:vertical-align="baseline" fo:margin-bottom="0in" fo:line-height="100%"/>
    </style:style>
    <style:style style:name="T108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1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Arial" style:font-name-asian="SimSun" fo:color="#000000" style:letter-kerning="true" fo:font-size="9pt" style:font-size-asian="9pt" style:font-size-complex="9pt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2"><text:tab/><text:tab/>All' <text:s text:c="12"/>AGENZIA REGIONALE<text:s/><text:tab/>LAVORO</text:p>
      <text:p text:style-name="P3"><text:tab/><text:tab/>UFFICIO COLLOCAMENTO MIRATO DISABILI</text:p>
      <text:p text:style-name="P4"><text:tab/><text:tab/>Indirizzo Via C. Farini, 6 – 47923 Rimini 47921</text:p>
      <text:p text:style-name="P5"><text:tab/><text:tab/>E-Mail:collocamentomiratorn@regione.emilia-romagna.it</text:p>
      <text:p text:style-name="P6">P.E.C.:arlavoro.rnmirato@postacert.regione.emilia-romagna.it</text:p>
      <text:p text:style-name="P7"/>
      <text:p text:style-name="P8"/>
      <text:h text:style-name="P9" text:outline-level="1"/>
      <text:h text:style-name="P10" text:outline-level="1">RICHIESTA NOMINATIVA DI RILASCIO NULLA OSTA PER L’ASSUNZIONE DI UNA PERSONA ISCRITTA AL COLLOCAMENTO MIRATO AI SENSI DELLA L. 12 MARZO 1999, N. 68</text:h>
      <text:h text:style-name="P11" text:outline-level="1"/>
      <text:h text:style-name="P12" text:outline-level="1">Compilare il presente modulo in ogni sua parte</text:h>
      <text:p text:style-name="P13"/>
      <text:p text:style-name="P14"/>
      <text:p text:style-name="P15"><text:span text:style-name="T16">Il/la sottoscritto/a (cognome) ________________________ <text:s/>(nome) <text:s/>_________________________, in qualità di legale rappresentante della ditta __________________________________________________________________________ (C.F./Part. I.V.A. _______________________), con sede legale a _____________________ prov (___) <text:s/>C.A.P._______ in Via _______________________________ n. _____________, telefono n. _______ /___________ ed unità operative ubicate in provincia di ____________________________________, <text:s/>volendo assumere presso l’unità operativa</text:span><text:span text:style-name="T17"><text:note text:note-class="footnote" text:id="_ftn0"><text:note-citation>1</text:note-citation><text:note-body><text:p text:style-name="P18"><text:span text:style-name="T19"><text:s/>Il nulla osta deve essere richiesto all'Ufficio per il Collocamento Mirato territorialmente competente in base alla sede di assunzione.</text:span></text:p></text:note-body></text:note></text:span><text:span text:style-name="T20"><text:s/>sita in ___________________________ Via _______________________________________________ n. _________ telefono n. _______ /______________ <text:s/>la persona di seguito indicata, iscritta nell’elenco degli aventi diritto alla tutela del collocamento mirato di cui alla L. n. 68/1999 tenuto dall'Ambito Territoriale</text:span><text:span text:style-name="T21"><text:note text:note-class="footnote" text:id="_ftn1"><text:note-citation>2</text:note-citation><text:note-body><text:p text:style-name="P22"><text:span text:style-name="T23"><text:s/>È possibile richiedere l’avviamento di lavoratori anche non iscritti negli elenchi tenuti ai sensi della l. n. 68/1999 dal Collocamento Mirato Ambito Territoriale di Rimini.<text:s/></text:span></text:p></text:note-body></text:note></text:span><text:span text:style-name="T24"><text:s/>di _________________________________.</text:span></text:p>
      <text:p text:style-name="P25"/>
      <text:p text:style-name="P26">CHIEDE</text:p>
      <text:p text:style-name="P27"/>
      <text:p text:style-name="P28">il rilascio del nulla osta per l'assunzione di:</text:p>
      <text:p text:style-name="P29"/>
      <text:p text:style-name="P30">Cognome ___________________________________ <text:s/>Nome _____________________________________________ nato/a a _______________________________________ (____) il ______________ C.F. _______________________ <text:s/>residente a ___________________________________________________________ (prov.______) C.A.P. _________ in Via <text:s/>___________________________________________________________________________ n. ____________ <text:s/></text:p>
      <text:p text:style-name="P31">domiciliato/a a <text:s/>(completare se diverso dalla residenza) _______________________________________ (prov.______) C.A.P. _________ in Via <text:s/>____________________________________________________________ n. ____________<text:s/></text:p>
      <text:p text:style-name="P32">e-mail __________________________________________________________________________________________</text:p>
      <text:p text:style-name="P33"/>
      <text:p text:style-name="P34">Categoria di appartenenza del lavoratore/lavoratrice:<text:s/></text:p>
      <text:list text:style-name="LFO2" text:continue-numbering="true">
        <text:list-item>
          <text:p text:style-name="P35">Disabile (ex art. 8 l. n. 68/1999)</text:p>
        </text:list-item>
        <text:list-item>
          <text:p text:style-name="P36">Categoria Protetta (ex art. 18, co. 2, l. n. 68/1999)</text:p>
        </text:list-item>
      </text:list>
      <text:p text:style-name="P37"/>
      <text:p text:style-name="P38"><text:span text:style-name="T39">Alle seguenti condizioni</text:span><text:span text:style-name="T40">:</text:span></text:p>
      <text:p text:style-name="P41"/>
      <text:p text:style-name="P42"><text:span text:style-name="T43">Codice</text:span><text:span text:style-name="T44"><text:note text:note-class="footnote" text:id="_ftn2"><text:note-citation>3</text:note-citation><text:note-body><text:p text:style-name="P45"><text:span text:style-name="T46"><text:s/>Specificare i codici che verranno utilizzati in sede di comunicazione obbligatoria preventiva di avviamento.</text:span></text:p></text:note-body></text:note></text:span><text:span text:style-name="T47"><text:s/>qualifica _______________________________________________________________________________ <text:s/></text:span></text:p>
      <text:p text:style-name="P48">descrizione qualifica ______________________________________________________________ <text:s/>livello ________ <text:s/></text:p>
      <text:p text:style-name="P49"><text:span text:style-name="T50">Codice</text:span><text:span text:style-name="T51"><text:note text:note-class="footnote" text:id="_ftn3"><text:note-citation>4</text:note-citation><text:note-body><text:p text:style-name="P52"><text:span text:style-name="T53"><text:s/>Vedi nota 2.</text:span></text:p></text:note-body></text:note></text:span><text:span text:style-name="T54"><text:s/>CCNL applicato _________________________________________________________________________ <text:s/></text:span></text:p>
      <text:soft-page-break/>
      <text:p text:style-name="P55">Descrizione CCNL applicato ______________________________________________________________________ <text:s/></text:p>
      <text:p text:style-name="P56">Tipologia di contratto:</text:p>
      <text:list text:style-name="LFO3" text:continue-numbering="true">
        <text:list-item>
          <text:p text:style-name="P57">Tempo indeterminato dal ______________________________________________________________ <text:s text:c="31"/></text:p>
        </text:list-item>
        <text:list-item>
          <text:p text:style-name="P58">Tempo determinato dal ________________fino al <text:s text:c="2"/>_____ / _____ / ________<text:s/></text:p>
        </text:list-item>
      </text:list>
      <text:list text:style-name="LFO4" text:continue-numbering="true">
        <text:list-item>
          <text:list>
            <text:list-item>
              <text:p text:style-name="P59">Durata pari o superiore ai 6 mesi</text:p>
            </text:list-item>
            <text:list-item>
              <text:p text:style-name="P60"><text:span text:style-name="T61">Durata inferiore ai 6 mesi</text:span><text:span text:style-name="T62"><text:note text:note-class="footnote" text:id="_ftn4"><text:note-citation>5</text:note-citation><text:note-body><text:p text:style-name="P63"><text:span text:style-name="T64"><text:s/>L’attivazione di un contratto a termine inferiore ai 6 mesi è possibile: 1) per i datori che sono soggetti agli obblighi assunzionali di cui alla l. n. 68/1999 e che hanno stipulato la convenzione<text:s/></text:span><text:span text:style-name="T65">ex</text:span><text:span text:style-name="T66"><text:s/>art. 11 l. n. 68/1999, indicando la motivazione; 2) per i datori di lavoro che non sono<text:s/></text:span><text:bookmark-start text:name="_Hlk73029338"/><text:span text:style-name="T67">soggetti agli obblighi assunzionali di cui alla l. n. 68/</text:span><text:bookmark-end text:name="_Hlk73029338"/><text:span text:style-name="T68">1999 e in tal caso non è richiesta la motivazione.</text:span></text:p></text:note-body></text:note></text:span><text:span text:style-name="T69"><text:s/>– Motivazione: ___________________________________________</text:span></text:p>
            </text:list-item>
          </text:list>
        </text:list-item>
      </text:list>
      <text:list text:style-name="LFO3" text:continue-numbering="true">
        <text:list-item>
          <text:p text:style-name="P70">Apprendistato (indicare la tipologia di apprendistato) _______________________________________ dal ________________________indicare il termine del periodo di apprendistato ___________________</text:p>
        </text:list-item>
      </text:list>
      <text:p text:style-name="P71">Orario di lavoro:<text:s/></text:p>
      <text:list text:style-name="LFO5" text:continue-numbering="true">
        <text:list-item>
          <text:p text:style-name="P72">tempo pieno (specificare ore settimanali previste dal CCNL di riferimento ________________________ )<text:s/></text:p>
        </text:list-item>
        <text:list-item>
          <text:p text:style-name="P73">part-time _________ ore settimanali (specificare ore sett.li previste dal CCNL di riferimento __________ ) <text:s/></text:p>
        </text:list-item>
      </text:list>
      <text:p text:style-name="P74">La richiesta di assunzione viene formulata:</text:p>
      <text:list text:style-name="LFO6" text:continue-numbering="true">
        <text:list-item>
          <text:p text:style-name="P75">nell'ambito di convenzione ex art. 11 L. 68/99;</text:p>
        </text:list-item>
        <text:list-item>
          <text:p text:style-name="P76">al di fuori di convenzione ex art. 11 L. 68/99;</text:p>
        </text:list-item>
      </text:list>
      <text:p text:style-name="P77">Si dichiara che:</text:p>
      <text:list text:style-name="WW8Num2" text:continue-numbering="true">
        <text:list-item>
          <text:p text:style-name="P78">la Ditta non è soggetta agli obblighi previsti dalla L. 68/99 in quanto la base di computo in ambito nazionale è pari a n. _______ dipendenti;</text:p>
        </text:list-item>
        <text:list-item>
          <text:p text:style-name="P79">la Ditta è in obbligo e in ambito nazionale ha una base di computo compresa tra 15 e 35 dipendenti;</text:p>
        </text:list-item>
        <text:list-item>
          <text:p text:style-name="P80">la Ditta è in obbligo e in ambito nazionale ha una base di computo compresa tra 36 e 50 dipendenti;</text:p>
        </text:list-item>
        <text:list-item>
          <text:p text:style-name="P81">la Ditta è in obbligo e in ambito nazionale ha una base di computo superiore a 50 dipendenti;</text:p>
        </text:list-item>
        <text:list-item>
          <text:p text:style-name="P82">la Ditta ha già assolto agli obblighi posti a proprio carico dalla L. 68/99 e l'assunzione è in soprannumero</text:p>
        </text:list-item>
      </text:list>
      <text:p text:style-name="P83">Eventuali ulteriori precisazioni:</text:p>
      <text:p text:style-name="P84">_______________________________________________________________________________________</text:p>
      <text:p text:style-name="P85"><text:span text:style-name="T86">Si dichiara che:</text:span></text:p>
      <text:list text:style-name="WW8Num2" text:continue-numbering="true">
        <text:list-item>
          <text:p text:style-name="P87">rispetto alla presente assunzione sono rispettate tutte le condizioni previste dalle vigenti disposizioni;</text:p>
        </text:list-item>
        <text:list-item>
          <text:p text:style-name="P88">le condizioni economico-normative sono conformi alla C.C.N.L. applicato e che al lavoratore/lavoratrice disabile non verranno richieste prestazioni non compatibili con il suo stato di salute.</text:p>
        </text:list-item>
      </text:list>
      <text:p text:style-name="P89">Riferimenti:</text:p>
      <text:p text:style-name="P90">Persona da contattare per chiarimenti sulla presente richiesta: Sig./Sig.ra ____________________________________</text:p>
      <text:p text:style-name="P91">Ruolo:<text:s/><text:tab/></text:p>
      <text:list text:style-name="LFO8" text:continue-numbering="true">
        <text:list-item>
          <text:p text:style-name="P92">Consulente<text:s/></text:p>
        </text:list-item>
        <text:list-item>
          <text:p text:style-name="P93">Referente per assunzioni obbligatorie <text:s/></text:p>
        </text:list-item>
        <text:list-item>
          <text:p text:style-name="P94">Responsabile del Personale<text:s/></text:p>
        </text:list-item>
        <text:list-item>
          <text:p text:style-name="P95">Referente Amm.vo<text:s/></text:p>
        </text:list-item>
        <text:list-item>
          <text:p text:style-name="P96">Altro (specificare) ____________________________________</text:p>
        </text:list-item>
      </text:list>
      <text:p text:style-name="P97">tel___________________________e-mail_____________________________________________________________</text:p>
      <text:p text:style-name="P98"/>
      <text:p text:style-name="P99"><text:span text:style-name="T100">e-mail o PEC a cui inviare l’autorizzazione:</text:span><text:span text:style-name="T101"><text:s/>__________________________________________________________</text:span></text:p>
      <text:p text:style-name="P102"/>
      <text:p text:style-name="P103">Allegati: copia di documento di identità in corso di validità del Legale Rappresentante</text:p>
      <text:p text:style-name="P104"/>
      <text:p text:style-name="P105">___________________ lì ________________(luogo e data)<text:tab/><text:s text:c="3"/></text:p>
      <text:p text:style-name="P106"/>
      <text:p text:style-name="P107"><text:span text:style-name="T108"><text:s/></text:span><text:span text:style-name="T109">(timbro e firma del Legale<text:s/></text:span><text:span text:style-name="T110">R</text:span><text:span text:style-name="T111">appresentante)___________</text:span><text:span text:style-name="T11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complex="Wingdings" fo:font-size="8pt" style:font-size-asian="8pt"/>
    </style:style>
    <style:style style:name="WW_CharLFO1LVL2" style:family="text">
      <style:text-properties style:font-name="Symbol" style:font-name-complex="Wingdings" fo:font-size="8pt" style:font-size-asian="8pt"/>
    </style:style>
    <style:style style:name="WW_CharLFO1LVL3" style:family="text">
      <style:text-properties style:font-name="Symbol" style:font-name-complex="Wingdings" fo:font-size="8pt" style:font-size-asian="8pt"/>
    </style:style>
    <style:style style:name="WW_CharLFO1LVL4" style:family="text">
      <style:text-properties style:font-name="Symbol" style:font-name-complex="Wingdings" fo:font-size="8pt" style:font-size-asian="8pt"/>
    </style:style>
    <style:style style:name="WW_CharLFO1LVL5" style:family="text">
      <style:text-properties style:font-name="Symbol" style:font-name-complex="Wingdings" fo:font-size="8pt" style:font-size-asian="8pt"/>
    </style:style>
    <style:style style:name="WW_CharLFO1LVL6" style:family="text">
      <style:text-properties style:font-name="Symbol" style:font-name-complex="Wingdings" fo:font-size="8pt" style:font-size-asian="8pt"/>
    </style:style>
    <style:style style:name="WW_CharLFO1LVL7" style:family="text">
      <style:text-properties style:font-name="Symbol" style:font-name-complex="Wingdings" fo:font-size="8pt" style:font-size-asian="8pt"/>
    </style:style>
    <style:style style:name="WW_CharLFO1LVL8" style:family="text">
      <style:text-properties style:font-name="Symbol" style:font-name-complex="Wingdings" fo:font-size="8pt" style:font-size-asian="8pt"/>
    </style:style>
    <style:style style:name="WW_CharLFO1LVL9" style:family="text">
      <style:text-properties style:font-name="Symbol" style:font-name-complex="Wingdings" fo:font-size="8pt" style:font-size-asian="8pt"/>
    </style:style>
    <text:list-style style:name="WW8Num2" style:display-name="WW8Num2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ssaroli Liliana</meta:initial-creator>
    <dc:creator>Cenci Emanuela</dc:creator>
    <meta:creation-date>2023-11-16T16:32:00Z</meta:creation-date>
    <dc:date>2023-11-16T16:32:00Z</dc:date>
    <meta:template xlink:href="Normal.dotm" xlink:type="simple"/>
    <meta:editing-cycles>2</meta:editing-cycles>
    <meta:editing-duration>PT300S</meta:editing-duration>
    <meta:user-defined meta:name="ContentTypeId">0x0101009D71031D2ABC32489E3463DB5B60BA3B</meta:user-defined>
    <meta:document-statistic meta:page-count="2" meta:paragraph-count="10" meta:word-count="792" meta:character-count="5303" meta:row-count="37" meta:non-whitespace-character-count="4521"/>
  </office:meta>
</office:document-meta>
</file>