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right="-0.0375in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Arial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Default" style:family="paragraph">
      <style:text-properties style:use-window-font-color="true"/>
    </style:style>
    <style:style style:name="P9" style:parent-style-name="Default" style:family="paragraph">
      <style:paragraph-properties fo:text-align="justify"/>
    </style:style>
    <style:style style:name="T10" style:parent-style-name="Car.predefinitoparagrafo" style:family="text">
      <style:text-properties style:use-window-font-color="true"/>
    </style:style>
    <style:style style:name="T11" style:parent-style-name="Car.predefinitoparagrafo" style:family="text">
      <style:text-properties style:use-window-font-color="true"/>
    </style:style>
    <style:style style:name="T12" style:parent-style-name="Car.predefinitoparagrafo" style:family="text">
      <style:text-properties style:use-window-font-color="true" fo:font-size="10pt" style:font-size-asian="10pt" style:font-size-complex="10pt"/>
    </style:style>
    <style:style style:name="T13" style:parent-style-name="Car.predefinitoparagrafo" style:family="text">
      <style:text-properties style:use-window-font-color="true" fo:font-size="10pt" style:font-size-asian="10pt" style:font-size-complex="10pt"/>
    </style:style>
    <style:style style:name="P14" style:parent-style-name="Default" style:family="paragraph">
      <style:text-properties style:use-window-font-color="true"/>
    </style:style>
    <style:style style:name="P15" style:parent-style-name="Default" style:family="paragraph">
      <style:text-properties style:use-window-font-color="true"/>
    </style:style>
    <style:style style:name="P16" style:parent-style-name="Default" style:family="paragraph">
      <style:text-properties style:use-window-font-color="true"/>
    </style:style>
    <style:style style:name="P17" style:parent-style-name="Default" style:family="paragraph">
      <style:text-properties style:use-window-font-color="true"/>
    </style:style>
    <style:style style:name="P18" style:parent-style-name="Default" style:family="paragraph">
      <style:text-properties style:use-window-font-color="true"/>
    </style:style>
    <style:style style:name="P19" style:parent-style-name="Default" style:family="paragraph">
      <style:text-properties style:use-window-font-color="true"/>
    </style:style>
    <style:style style:name="P20" style:parent-style-name="Default" style:family="paragraph">
      <style:text-properties style:use-window-font-color="true"/>
    </style:style>
    <style:style style:name="P21" style:parent-style-name="Default" style:family="paragraph">
      <style:text-properties style:use-window-font-color="true"/>
    </style:style>
    <style:style style:name="P22" style:parent-style-name="Default" style:family="paragraph">
      <style:text-properties style:use-window-font-color="true"/>
    </style:style>
    <style:style style:name="P23" style:parent-style-name="Default" style:family="paragraph">
      <style:text-properties style:use-window-font-color="true"/>
    </style:style>
    <style:style style:name="P24" style:parent-style-name="Default" style:family="paragraph">
      <style:text-properties style:use-window-font-color="true"/>
    </style:style>
    <style:style style:name="P25" style:parent-style-name="Default" style:family="paragraph">
      <style:text-properties style:use-window-font-color="true"/>
    </style:style>
    <style:style style:name="P26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P27" style:parent-style-name="Default" style:family="paragraph">
      <style:text-properties style:use-window-font-color="true"/>
    </style:style>
    <style:style style:name="P28" style:parent-style-name="Default" style:family="paragraph">
      <style:paragraph-properties fo:text-align="justify"/>
      <style:text-properties style:use-window-font-color="true"/>
    </style:style>
    <style:style style:name="P29" style:parent-style-name="Default" style:family="paragraph">
      <style:paragraph-properties fo:text-align="justify"/>
      <style:text-properties style:use-window-font-color="true"/>
    </style:style>
    <style:style style:name="P30" style:parent-style-name="Default" style:family="paragraph">
      <style:paragraph-properties fo:text-align="justify"/>
      <style:text-properties style:use-window-font-color="true"/>
    </style:style>
    <style:style style:name="P31" style:parent-style-name="Default" style:family="paragraph">
      <style:paragraph-properties fo:text-align="justify"/>
      <style:text-properties style:use-window-font-color="true"/>
    </style:style>
    <style:style style:name="P32" style:parent-style-name="Default" style:family="paragraph">
      <style:paragraph-properties fo:text-align="justify"/>
      <style:text-properties style:use-window-font-color="true"/>
    </style:style>
    <style:style style:name="P33" style:parent-style-name="Default" style:family="paragraph">
      <style:paragraph-properties fo:text-align="justify"/>
      <style:text-properties style:use-window-font-color="true"/>
    </style:style>
    <style:style style:name="P34" style:parent-style-name="Default" style:family="paragraph">
      <style:paragraph-properties fo:text-align="justify"/>
      <style:text-properties style:use-window-font-color="true"/>
    </style:style>
    <style:style style:name="P35" style:parent-style-name="Default" style:family="paragraph">
      <style:text-properties style:use-window-font-color="true"/>
    </style:style>
    <style:style style:name="P36" style:parent-style-name="Default" style:family="paragraph">
      <style:text-properties style:use-window-font-color="true"/>
    </style:style>
    <style:style style:name="P37" style:parent-style-name="Default" style:family="paragraph">
      <style:text-properties style:use-window-font-color="true"/>
    </style:style>
    <style:style style:name="P38" style:parent-style-name="Default" style:family="paragraph">
      <style:text-properties style:use-window-font-color="true"/>
    </style:style>
    <style:style style:name="P39" style:parent-style-name="Normale" style:family="paragraph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DICHIARAZIONE SOSTITUTIVA DI ATTO DI NOTORIETA'</text:span><text:span text:style-name="T3"><text:s/></text:span><text:span text:style-name="T4">RESA, ai sensi dell’art. 47 del D.P.R. 445 del 28.12.2000,<text:s/></text:span><text:span text:style-name="T5">da allegare alla domanda di richiesta di autorizzazione ai sensi dalla DGR 1581/2015 unitamente<text:s/></text:span><text:span text:style-name="T6">a fotocopia di un documento di riconoscimento valido del sottoscrittore</text:span><text:span text:style-name="T7"><text:s/>(art. 38 D.P.R. 445/2000)</text:span></text:p>
      <text:p text:style-name="P8"/>
      <text:p text:style-name="P9"><text:span text:style-name="T10">Ai sensi del D.P.R. 445/2000, consapevole della respons</text:span><text:span text:style-name="T11">abilità penale, per le false dichiarazioni, la formazione o l’uso di atti falsi ed in ottemperanza a quanto prescrive la Delibera della Giunta della Regione Emilia-Romagna 1581 del 26 ottobre 2015, per i Soggetti che svolgono attività di<text:s/></text:span><text:span text:style-name="T12">(valorizzare la vo</text:span><text:span text:style-name="T13">ce che interessa)</text:span></text:p>
      <text:p text:style-name="P14"/>
      <text:p text:style-name="P15">□ INTERMEDIAZIONE</text:p>
      <text:p text:style-name="P16">□ RICERCA E SELEZIONE DEL PERSONALE</text:p>
      <text:p text:style-name="P17">□ SUPPORTO ALLA RICOLLOCAZIONE PROFESSIONALE</text:p>
      <text:p text:style-name="P18"/>
      <text:p text:style-name="P19">Io sottoscritto __________________________ <text:s/>CF. ______________________________</text:p>
      <text:p text:style-name="P20"/>
      <text:p text:style-name="P21">Nato a _____________________________________ il ___________________________</text:p>
      <text:p text:style-name="P22"/>
      <text:p text:style-name="P23">in qualità di Legale Rappresentante della Società ________________________________</text:p>
      <text:p text:style-name="P24"/>
      <text:p text:style-name="Default">con sede legale nel Comune di _______________________________ Prov. <text:s/>__________</text:p>
      <text:p text:style-name="P25"/>
      <text:p text:style-name="P26">DICHIARO</text:p>
      <text:p text:style-name="P27"/>
      <text:p text:style-name="P28">di non aver riportato condanne penali, anche non definitive,<text:s/>ivi comprese le sanzioni sostitutive di cui alla legge 24 novembre 1981, n. 689, e successive modificazioni ed integrazioni, per delitti contro il patrimonio, per delitti contro la fede pubblica o contro l'economia pubblica, per il delitto previsto dall'articolo 416-bis del codice penale, o per delitti non colposi per i quali la legge commini la pena della reclusione non inferiore nel massimo a tre anni, per delitti o contravvenzioni previsti da leggi dirette alla prevenzione degli infortuni sul lavoro o, in ogni caso, previsti da leggi in materia di lavoro o di previdenza sociale;</text:p>
      <text:p text:style-name="P29"/>
      <text:p text:style-name="P30">di non essere sottoposto a misure di prevenzione disposte ai sensi della legge 27 dicembre 1956, n. 1423, o della legge 31 maggio 1965, n. 575, o della legge 13 settembre 1982, n. 646, e successive modificazioni.</text:p>
      <text:p text:style-name="P31"/>
      <text:p text:style-name="P32">Che quanto dichiarato nella domanda del (indicare la data di sottoscrizione) corrisponde al vero</text:p>
      <text:p text:style-name="P33"/>
      <text:p text:style-name="P34"/>
      <text:p text:style-name="P35">_____________, lì _________________</text:p>
      <text:p text:style-name="P36"/>
      <text:p text:style-name="P37"/>
      <text:p text:style-name="P38">Il Legale Rappresentante</text:p>
      <text:p text:style-name="P39"/>
      <text:p text:style-name="Normale"><text:span text:style-name="T40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zzani Donatella</meta:initial-creator>
    <dc:creator>Dazzani Donatella</dc:creator>
    <meta:creation-date>2017-11-08T10:32:00Z</meta:creation-date>
    <dc:date>2018-07-09T07:30:00Z</dc:date>
    <meta:template xlink:href="Normal" xlink:type="simple"/>
    <meta:editing-cycles>5</meta:editing-cycles>
    <meta:editing-duration>PT180S</meta:editing-duration>
    <meta:document-statistic meta:page-count="1" meta:paragraph-count="4" meta:word-count="317" meta:character-count="2123" meta:row-count="15" meta:non-whitespace-character-count="1810"/>
  </office:meta>
</office:document-meta>
</file>